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8A00000116BB055F937C59B80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List_20_Paragraph" style:list-style-name="WWNum15">
      <style:paragraph-properties fo:line-height="115%"/>
      <style:text-properties officeooo:paragraph-rsid="001dc422"/>
    </style:style>
    <style:style style:name="P2" style:family="paragraph" style:parent-style-name="List_20_Paragraph" style:list-style-name="WWNum15">
      <style:text-properties officeooo:paragraph-rsid="001dc422"/>
    </style:style>
    <style:style style:name="P3" style:family="paragraph" style:parent-style-name="Standard">
      <style:text-properties style:font-name="Arial" fo:font-size="11pt" fo:font-style="italic" style:text-underline-style="solid" style:text-underline-width="auto" style:text-underline-color="font-color" fo:font-weight="bold" officeooo:paragraph-rsid="001dc422" style:font-size-asian="11pt" style:font-style-asian="italic" style:font-weight-asian="bold" style:font-name-complex="Arial2" style:font-size-complex="11pt" style:font-style-complex="italic" style:font-weight-complex="bold"/>
    </style:style>
    <style:style style:name="P4" style:family="paragraph" style:parent-style-name="Standard">
      <style:paragraph-properties fo:line-height="115%"/>
      <style:text-properties style:font-name="Arial" fo:font-size="10pt" officeooo:paragraph-rsid="001dc422" style:font-size-asian="10pt" style:font-name-complex="Arial2" style:font-size-complex="10pt"/>
    </style:style>
    <style:style style:name="P5" style:family="paragraph" style:parent-style-name="Standard">
      <style:text-properties style:font-name="Arial" fo:font-size="10pt" officeooo:paragraph-rsid="001dc422" style:font-size-asian="10pt" style:font-name-complex="Arial2" style:font-size-complex="10pt"/>
    </style:style>
    <style:style style:name="P6" style:family="paragraph" style:parent-style-name="Standard" style:master-page-name="Converted3">
      <style:paragraph-properties style:page-number="auto"/>
      <style:text-properties style:font-name="Arial" fo:font-size="10pt" officeooo:paragraph-rsid="001dc422" style:font-size-asian="10pt" style:font-name-complex="Arial2" style:font-size-complex="10pt"/>
    </style:style>
    <style:style style:name="P7" style:family="paragraph" style:parent-style-name="Standard">
      <style:text-properties style:font-name="Arial" fo:font-size="10pt" fo:font-weight="bold" officeooo:paragraph-rsid="001dc422" style:font-size-asian="10pt" style:font-weight-asian="bold" style:font-name-complex="Arial2" style:font-size-complex="10pt" style:font-weight-complex="bold"/>
    </style:style>
    <style:style style:name="P8" style:family="paragraph" style:parent-style-name="Standard">
      <style:paragraph-properties fo:line-height="115%"/>
      <style:text-properties officeooo:paragraph-rsid="001dc422"/>
    </style:style>
    <style:style style:name="P9" style:family="paragraph" style:parent-style-name="Standard" style:master-page-name="Converted2">
      <style:paragraph-properties fo:line-height="115%" style:page-number="auto"/>
      <style:text-properties officeooo:paragraph-rsid="001dc422"/>
    </style:style>
    <style:style style:name="P10" style:family="paragraph" style:parent-style-name="Standard">
      <style:text-properties fo:color="#000000" loext:opacity="100%" style:font-name="Arial" fo:font-size="10pt" fo:font-weight="bold" officeooo:paragraph-rsid="001dc422" style:font-size-asian="10pt" style:font-weight-asian="bold" style:font-name-complex="Arial2" style:font-size-complex="10pt" style:font-weight-complex="bold"/>
    </style:style>
    <style:style style:name="P11" style:family="paragraph" style:parent-style-name="Standard">
      <style:text-properties fo:color="#000000" loext:opacity="100%" style:font-name="Arial" fo:font-size="10pt" fo:font-weight="bold" officeooo:paragraph-rsid="001dc422" fo:background-color="#ffffff" style:font-size-asian="10pt" style:font-weight-asian="bold" style:font-name-complex="Arial2" style:font-size-complex="10pt" style:font-weight-complex="bold"/>
    </style:style>
    <style:style style:name="P12" style:family="paragraph" style:parent-style-name="Standard">
      <style:paragraph-properties fo:line-height="115%"/>
      <style:text-properties fo:color="#000000" loext:opacity="100%" style:font-name="Arial" fo:font-size="10pt" officeooo:paragraph-rsid="001dc422" fo:background-color="#ffffff" style:font-size-asian="10pt" style:font-name-complex="Arial2" style:font-size-complex="10pt"/>
    </style:style>
    <style:style style:name="P13" style:family="paragraph" style:parent-style-name="Standard">
      <style:text-properties fo:color="#000000" loext:opacity="100%" style:font-name="Arial" fo:font-size="10pt" officeooo:paragraph-rsid="001dc422" fo:background-color="#ffffff" style:font-size-asian="10pt" style:font-name-complex="Arial2" style:font-size-complex="10pt"/>
    </style:style>
    <style:style style:name="P14" style:family="paragraph" style:parent-style-name="Standard">
      <style:text-properties officeooo:paragraph-rsid="001dc422"/>
    </style:style>
    <style:style style:name="P15" style:family="paragraph" style:parent-style-name="labeled" style:list-style-name="WWNum11">
      <style:paragraph-properties fo:margin-left="1.75in" fo:margin-right="0in" fo:margin-top="0in" fo:margin-bottom="0in" style:contextual-spacing="false" fo:line-height="115%" fo:text-indent="-0.25in" style:auto-text-indent="false"/>
      <style:text-properties officeooo:paragraph-rsid="001dc422"/>
    </style:style>
    <style:style style:name="P16" style:family="paragraph" style:parent-style-name="labeled" style:list-style-name="WWNum11">
      <style:paragraph-properties fo:margin-left="1.75in" fo:margin-right="0in" fo:margin-top="0in" fo:margin-bottom="0.1665in" style:contextual-spacing="false" fo:line-height="115%" fo:text-indent="-0.25in" style:auto-text-indent="false"/>
      <style:text-properties officeooo:paragraph-rsid="001dc422"/>
    </style:style>
    <style:style style:name="P17" style:family="paragraph" style:parent-style-name="labeled" style:list-style-name="WWNum16">
      <style:paragraph-properties fo:margin-left="1.0835in" fo:margin-right="0in" fo:margin-top="0in" fo:margin-bottom="0in" style:contextual-spacing="false" fo:line-height="115%" fo:text-indent="-0.25in" style:auto-text-indent="false"/>
      <style:text-properties officeooo:paragraph-rsid="001dc422"/>
    </style:style>
    <style:style style:name="P18" style:family="paragraph" style:parent-style-name="labeled" style:list-style-name="WWNum16">
      <style:paragraph-properties fo:margin-left="1.0835in" fo:margin-right="0in" fo:margin-top="0in" fo:margin-bottom="0.1665in" style:contextual-spacing="false" fo:line-height="115%" fo:text-indent="-0.25in" style:auto-text-indent="false"/>
      <style:text-properties officeooo:paragraph-rsid="001dc422"/>
    </style:style>
    <style:style style:name="P19" style:family="paragraph" style:parent-style-name="lid" style:list-style-name="WWNum15">
      <style:paragraph-properties fo:margin-top="0in" fo:margin-bottom="0in" style:contextual-spacing="false" fo:line-height="115%"/>
      <style:text-properties officeooo:paragraph-rsid="001dc422"/>
    </style:style>
    <style:style style:name="P20" style:family="paragraph" style:parent-style-name="lid" style:list-style-name="WWNum15">
      <style:paragraph-properties fo:margin-top="0in" fo:margin-bottom="0.1665in" style:contextual-spacing="false" fo:line-height="115%"/>
      <style:text-properties officeooo:paragraph-rsid="001dc422"/>
    </style:style>
    <style:style style:name="P21" style:family="paragraph" style:parent-style-name="lid" style:list-style-name="WWNum15">
      <style:paragraph-properties fo:margin-top="0in" fo:margin-bottom="0in" style:contextual-spacing="false"/>
      <style:text-properties officeooo:paragraph-rsid="001dc422"/>
    </style:style>
    <style:style style:name="P22" style:family="paragraph" style:parent-style-name="lid" style:list-style-name="WWNum15">
      <style:paragraph-properties fo:margin-top="0in" fo:margin-bottom="0.1665in" style:contextual-spacing="false"/>
      <style:text-properties officeooo:paragraph-rsid="001dc422"/>
    </style:style>
    <style:style style:name="T1"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fo:font-weight="bold" style:font-size-asian="10pt" style:font-weight-asian="bold" style:font-name-complex="Arial2" style:font-size-complex="10pt" style:font-weight-complex="bold"/>
    </style:style>
    <style:style style:name="T4" style:family="text">
      <style:text-properties fo:color="#333333" loext:opacity="100%" style:font-name="Arial" fo:font-size="10pt" style:font-size-asian="10pt" style:font-name-complex="Arial2" style:font-size-complex="10pt"/>
    </style:style>
    <style:style style:name="T5" style:family="text">
      <style:text-properties fo:color="#333333" loext:opacity="100%" style:font-name="Arial" fo:font-size="10pt" fo:font-weight="bold" style:font-size-asian="10pt" style:font-weight-asian="bold" style:font-name-complex="Arial2" style:font-size-complex="10pt" style:font-weight-complex="bold"/>
    </style:style>
    <style:style style:name="T6" style:family="text">
      <style:text-properties fo:color="#154273" loext:opacity="100%" style:font-name="Arial" fo:font-size="10pt" style:font-size-asian="10pt" style:font-name-complex="Arial2" style:font-size-complex="10pt"/>
    </style:style>
    <style:style style:name="T7" style:family="text">
      <style:text-properties fo:font-size="10.5pt" style:font-size-asian="10.5pt" style:font-size-complex="10.5pt"/>
    </style:style>
    <style:style style:name="T8" style:family="text">
      <style:text-properties fo:color="#000000" loext:opacity="100%" style:font-name="Arial" fo:font-size="10pt" fo:font-weight="bold" style:font-size-asian="10pt" style:font-weight-asian="bold" style:font-name-complex="Arial2" style:font-size-complex="10pt" style:font-weight-complex="bold"/>
    </style:style>
    <style:style style:name="T9" style:family="text">
      <style:text-properties fo:color="#000000" loext:opacity="100%" style:font-name="Arial" fo:font-size="10pt" fo:font-weight="bold" fo:background-color="#ffffff" loext:char-shading-value="0" style:font-size-asian="10pt" style:font-weight-asian="bold" style:font-name-complex="Arial2" style:font-size-complex="10pt" style:font-weight-complex="bold"/>
    </style:style>
    <style:style style:name="T10" style:family="text">
      <style:text-properties fo:color="#000000" loext:opacity="100%" style:font-name="Arial" fo:font-size="10pt" fo:background-color="#ffffff" loext:char-shading-value="0" style:font-size-asian="10pt" style:font-name-complex="Arial2" style:font-size-complex="10pt"/>
    </style:style>
    <style:style style:name="T11" style:family="text">
      <style:text-properties fo:color="#000000" loext:opacity="100%" style:font-name="Arial" fo:font-size="10pt" style:font-size-asian="10pt" style:font-name-complex="Arial2"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Bijlage: info vanuit de Wet educatie en beroepsonderwijs (WEB)</text:span></text:p>
      <text:p text:style-name="P3"/>
      <text:p text:style-name="P5"/>
      <text:p text:style-name="P14"><text:span text:style-name="T2">*Onregelmatigheden</text:span></text:p>
      <text:p text:style-name="P7"/>
      <text:p text:style-name="P8"><text:span text:style-name="T3">Artikel 5. Onregelmatigheid tijdens een examenafname op individueel niveau: door overmacht</text:span></text:p>
      <text:p text:style-name="P4"/>
      <text:list xml:id="list3396526242" text:style-name="WWNum15">
        <text:list-item>
          <text:p text:style-name="P19"><text:span text:style-name="T4">Van onregelmatigheid tijdens de zitting ten gevolge van overmacht op individueel niveau is sprake in situaties van overmacht die ertoe leiden dat voor een individuele student of een aantal studenten de zitting niet volgens de regels is afgenomen.</text:span></text:p>
        </text:list-item>
        <text:list-item>
          <text:p text:style-name="P19"><text:span text:style-name="T4">De onregelmatigheid wordt op het proces-verbaal genoteerd en wordt gemeld aan de examencommissie.</text:span></text:p>
        </text:list-item>
        <text:list-item>
          <text:p text:style-name="P20"><text:span text:style-name="T4">De examencommissie kan beslissen de afname van de individuele student of studenten ongeldig te verklaren en besluiten dat het examen opnieuw wordt afgenomen.</text:span></text:p>
        </text:list-item>
      </text:list>
      <text:p text:style-name="P4"/>
      <text:p text:style-name="P8"><text:span text:style-name="T3">Artikel 6: Collectieve onregelmatigheid tijdens examen (overmacht)</text:span></text:p>
      <text:p text:style-name="P4"/>
      <text:list xml:id="list135214382786282" text:continue-numbering="true" text:style-name="WWNum15">
        <text:list-item>
          <text:p text:style-name="P19"><text:span text:style-name="T4">Van onregelmatigheid tijdens de zitting ten gevolge van overmacht voor de complete afname anders dan op individueel niveau is sprake in situaties waarin door omstandigheden een complete zitting niet volgens de regels kan worden afgenomen, voortijdig wordt afgebroken of als sprake is van een verstoorde verwerking van de studentgegevens.</text:span></text:p>
        </text:list-item>
        <text:list-item>
          <text:p text:style-name="P19"><text:span text:style-name="T4">Van de collectieve onregelmatigheid bedoeld in het eerste lid die het gevolg is van een storing in de programmatuur of van de apparatuur waarvan het gebruik wordt voorgeschreven door het college voor toetsen en examens, wordt die onregelmatigheid onverwijld door de examencommissie gemeld aan de Inspectie van het Onderwijs. De Inspectie van het Onderwijs handelt conform de ‘</text:span><text:a xlink:type="simple" xlink:href="https://wetten.overheid.nl/jci1.3:c:BWBR0035562&amp;g=2022-08-19&amp;z=2022-08-19" text:style-name="Internet_20_link" text:visited-style-name="Visited_20_Internet_20_Link"><text:span text:style-name="Internet_20_link"><text:span text:style-name="T6">Beleidsregel niet op regelmatige wijze afnemen van het centraal examen in beroepsopleidingen</text:span></text:span></text:a><text:span text:style-name="T4">’.</text:span></text:p>
        </text:list-item>
        <text:list-item>
          <text:p text:style-name="P19"><text:span text:style-name="T4">Indien de onregelmatigheid tijdens of direct na de zitting bekend wordt, wordt deze op het proces-verbaal genoteerd en gemeld aan de examencommissie.</text:span></text:p>
        </text:list-item>
        <text:list-item>
          <text:p text:style-name="P19"><text:span text:style-name="T4">De examencommissie kan besluiten de examenafname van de studenten die het betreft ongeldig te verklaren en te besluiten dat het examen geheel of gedeeltelijk voor die studenten opnieuw wordt afgenomen.</text:span></text:p>
        </text:list-item>
        <text:list-item>
          <text:p text:style-name="P20"><text:span text:style-name="T4">Het besluit wordt in afschrift toegezonden aan de studenten en gemeld bij de Inspectie van het Onderwijs en, indien de studenten minderjarig zijn, aan de wettelijke vertegenwoordigers van de studenten.</text:span></text:p>
        </text:list-item>
      </text:list>
      <text:p text:style-name="P5"/>
      <text:p text:style-name="P9"><text:span text:style-name="T3">Artikel 7: Onregelmatigheid door een student (geen overmacht)</text:span></text:p>
      <text:p text:style-name="P4"/>
      <text:list xml:id="list135213371976564" text:continue-numbering="true" text:style-name="WWNum15">
        <text:list-item>
          <text:p text:style-name="P19"><text:span text:style-name="T4">Indien een student zich ten aanzien van enig centraal examen dan wel ten aanzien van een aanspraak op vrijstelling daarvoor aan enige onregelmatigheid schuldig maakt of heeft gemaakt, dan wel zonder geldige reden afwezig is, kan de examencommissie maatregelen nemen.</text:span></text:p>
        </text:list-item>
        <text:list-item>
          <text:p text:style-name="P20"><text:span text:style-name="T4">De maatregelen, als bedoeld in het eerste lid, die afhankelijk van de aard van de onregelmatigheid ook in combinatie met elkaar genomen kunnen worden, zijn:</text:span></text:p>
        </text:list-item>
      </text:list>
      <text:list xml:id="list3165568457" text:style-name="WWNum11">
        <text:list-item>
          <text:list>
            <text:list-item>
              <text:p text:style-name="P15"><text:span text:style-name="ol"><text:span text:style-name="T5">a.</text:span></text:span><text:span text:style-name="apple-converted-space"><text:span text:style-name="T5"> </text:span></text:span><text:span text:style-name="T4">het toekennen van het cijfer 1 voor het centraal examen;</text:span></text:p>
            </text:list-item>
            <text:list-item>
              <text:p text:style-name="P15"><text:span text:style-name="ol"><text:span text:style-name="T5">b.</text:span></text:span><text:span text:style-name="apple-converted-space"><text:span text:style-name="T5"> </text:span></text:span><text:span text:style-name="T4">het ontzeggen van de deelname of de verdere deelname aan het centraal examen;</text:span></text:p>
            </text:list-item>
            <text:list-item>
              <text:p text:style-name="P15"><text:span text:style-name="ol"><text:span text:style-name="T5">c.</text:span></text:span><text:span text:style-name="apple-converted-space"><text:span text:style-name="T5"> </text:span></text:span><text:span text:style-name="T4">het ongeldig verklaren van het reeds afgelegde centraal examen, en</text:span></text:p>
            </text:list-item>
            <text:list-item>
              <text:p text:style-name="P16"><text:span text:style-name="ol"><text:span text:style-name="T5">d.</text:span></text:span><text:span text:style-name="apple-converted-space"><text:span text:style-name="T5"> </text:span></text:span><text:span text:style-name="T4">het bepalen dat het diploma en de resultatenlijst slechts kunnen worden uitgereikt na een hernieuwd centraal examen, door de student af te leggen in een volgend tijdvak.</text:span></text:p>
            </text:list-item>
          </text:list>
        </text:list-item>
      </text:list>
      <text:list xml:id="list135214074629006" text:continue-list="list135213371976564" text:style-name="WWNum15">
        <text:list-item>
          <text:p text:style-name="P19"><text:span text:style-name="T4">De beslissing waarbij een maatregel wordt genomen als bedoeld in het eerste lid, wordt toegezonden aan de student. Indien de student minderjarig is, wordt dit tegelijkertijd in afschrift toegezonden aan de wettelijke vertegenwoordigers van de student.</text:span></text:p>
        </text:list-item>
        <text:list-item>
          <text:p text:style-name="P19"><text:span text:style-name="T4">Het voorval wordt beschreven op het proces-verbaal.</text:span></text:p>
        </text:list-item>
        <text:list-item>
          <text:p text:style-name="P20"><text:span text:style-name="T4">De student kan in staat gesteld worden om het examen af te maken om mogelijke beroepsprocedures niet in de weg te staan.</text:span></text:p>
        </text:list-item>
      </text:list>
      <text:p text:style-name="P6"/>
      <text:p text:style-name="P14"><text:span text:style-name="T3">Bijzondere omstandigheden</text:span></text:p>
      <text:p text:style-name="P5"/>
      <text:p text:style-name="P14"><text:span text:style-name="T8">Artikel 11. Studenten met beperking</text:span></text:p>
      <text:p text:style-name="P10"/>
      <text:list xml:id="list135214207907516" text:continue-numbering="true" text:style-name="WWNum15">
        <text:list-item>
          <text:p text:style-name="P1"><text:span text:style-name="T10">‘De examencommissie’, kan voor een student met een beperking de wijze van centrale examinering mbo aanpassen, indien door de wijze van examinering en de aard van de beperking de student bij het centraal examen niet in staat wordt gesteld te tonen of hij aan de eisen voldoet waarvan de toetsing met het betreffende centrale examen wordt beoogd.</text:span></text:p>
        </text:list-item>
      </text:list>
      <text:p text:style-name="P12"/>
      <text:list xml:id="list3069792732" text:style-name="WWNum16">
        <text:list-item>
          <text:p text:style-name="P17"><text:span text:style-name="T11">ten behoeve van studenten met een leesbeperking (dyslexie).</text:span></text:p>
        </text:list-item>
        <text:list-item>
          <text:p text:style-name="P17"><text:span text:style-name="ol"><text:span text:style-name="T8">b.</text:span></text:span><text:span text:style-name="apple-converted-space"><text:span text:style-name="T8"> </text:span></text:span><text:span text:style-name="T11">ten behoeve van studenten met een auditieve beperking.</text:span></text:p>
        </text:list-item>
        <text:list-item>
          <text:p text:style-name="P18"><text:span text:style-name="ol"><text:span text:style-name="T8">c.</text:span></text:span><text:span text:style-name="apple-converted-space"><text:span text:style-name="T8"> </text:span></text:span><text:span text:style-name="T11">ten behoeve van studenten met een visuele beperking.</text:span></text:p>
        </text:list-item>
      </text:list>
      <text:list xml:id="list135214010799098" text:continue-list="list135214207907516" text:style-name="WWNum15">
        <text:list-item>
          <text:p text:style-name="P1"><text:span text:style-name="T10">De aanpassing kan betrekking hebben op de opgaven, de wijze van aanbieding, de afnamecondities waaronder tijdsduur en toegestane hulpmiddelen, en correctie en beoordeling.</text:span></text:p>
        </text:list-item>
      </text:list>
      <text:p text:style-name="P12"/>
      <text:list xml:id="list135214151172767" text:continue-numbering="true" text:style-name="WWNum15">
        <text:list-item>
          <text:p text:style-name="P1"><text:span text:style-name="T10">Bij toepassing van bovengenoemde</text:span><text:span text:style-name="apple-converted-space"><text:span text:style-name="T10"> </text:span></text:span><text:span text:style-name="T10">door de examencommissie op grond van een beperking die niet van zintuiglijke of lichamelijke aard is, beschikt de examencommissie over een deskundigenverklaring van een ter zake kundige psycholoog, orthopedagoog, neuroloog of psychiater.</text:span></text:p>
        </text:list-item>
      </text:list>
      <text:p text:style-name="P12"/>
      <text:p text:style-name="P13"/>
      <text:p text:style-name="P14"><text:span text:style-name="T9">Artikel 12: Te laat komen en eerder verlaten examenlokaal</text:span></text:p>
      <text:p text:style-name="P11"/>
      <text:list xml:id="list135213235353668" text:continue-numbering="true" text:style-name="WWNum15">
        <text:list-item>
          <text:p text:style-name="P21"><text:span text:style-name="T11">De examencommissie bepaalt hoeveel een student te laat mag komen, mits dit maximaal een half uur na start van de examenafname is.</text:span></text:p>
        </text:list-item>
        <text:list-item>
          <text:p text:style-name="P22"><text:span text:style-name="T11">De examencommissie bepaalt wanneer de studenten het examenlokaal mogen verlaten.</text:span></text:p>
        </text:list-item>
      </text:list>
      <text:p text:style-name="P14"><text:span text:style-name="T9">Artikel 13: Eindtijd</text:span></text:p>
      <text:p text:style-name="P11"/>
      <text:list xml:id="list135214537169045" text:continue-numbering="true" text:style-name="WWNum15">
        <text:list-item>
          <text:p text:style-name="P2"><text:span text:style-name="T10">De eindtijd blijft bij het te laat komen door de student gelijk, tenzij door de examencommissie anders wordt besloten.</text:span></text:p>
        </text:list-item>
      </text:list>
      <text:p text:style-name="P13"/>
      <text:p text:style-name="P14"><text:span text:style-name="T9">Artikel 14: Melding tijdens afname</text:span><text:bookmark text:name="_GoBack"/></text:p>
      <text:p text:style-name="P11"/>
      <text:list xml:id="list135213341146177" text:continue-numbering="true" text:style-name="WWNum15">
        <text:list-item>
          <text:p text:style-name="P2"><text:span text:style-name="T10">Een eenmaal gemaakt examen kan achteraf niet ongeldig worden verklaard door een melding van de student dat hij zich niet goed voelde.</text:span></text:p>
        </text:list-item>
      </text:list>
      <text:p text:style-name="P13"/>
      <text:p text:style-name="P14"><text:span text:style-name="T9">Artikel 15: Onwel worden student</text:span></text:p>
      <text:p text:style-name="P11"/>
      <text:list xml:id="list135214271234799" text:continue-numbering="true" text:style-name="WWNum15">
        <text:list-item>
          <text:p text:style-name="P2"><text:span text:style-name="T10">Als een student tijdens de zitting onwel wordt, overlegt de examencommissie in eerste instantie met de student over de vraag of deze het examen kan voortzetten.</text:span></text:p>
        </text:list-item>
      </text:list>
      <text:p text:style-name="P13"/>
      <text:p text:style-name="P14"><text:span text:style-name="T9">Artikel 16: Onderbreking afname</text:span></text:p>
      <text:p text:style-name="P11"/>
      <text:list xml:id="list135214554071697" text:continue-numbering="true" text:style-name="WWNum15">
        <text:list-item>
          <text:p text:style-name="P21"><text:span text:style-name="T11">ls de student het examen niet kan afmaken, kan de examencommissie besluiten dat de student het examen later op diezelfde dag kan voortzetten. Als dat het geval is moet de student in quarantaine blijven totdat het examen later op de dag voortgezet wordt.</text:span></text:p>
        </text:list-item>
        <text:list-item>
          <text:p text:style-name="P22"><text:span text:style-name="T11">De examencommissie maakt hiervan melding in het proces-verbaal.</text:span></text:p>
        </text:list-item>
      </text:list>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d" style:family="paragraph" style:parent-style-name="Standard">
      <style:paragraph-properties fo:margin-top="0.1945in" fo:margin-bottom="0.1945in"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l" style:country-asian="NL" style:font-name-complex="Times New Roman1" style:font-family-complex="'Times New Roman'" style:font-family-generic-complex="system" style:font-pitch-complex="variabl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abeled" style:family="paragraph" style:parent-style-name="Standard">
      <style:paragraph-properties fo:margin-top="0.1945in" fo:margin-bottom="0.1945in"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l" style:country-asian="NL"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ListLabel_20_127" style:display-name="ListLabel 12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ol" style:family="text" style:parent-style-name="Default_20_Paragraph_20_Font"/>
    <style:style style:name="apple-converted-space" style:family="text" style:parent-style-name="Default_20_Paragraph_20_Fon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0.5pt" style:font-size-asian="10.5pt" style:font-size-complex="10.5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Converted2" style:page-layout-name="Mpm2" draw:style-name="Mdp1">
      <style:header>
        <text:p text:style-name="Header"><text:tab/><text:tab/><draw:frame draw:style-name="Mfr1" text:anchor-type="as-char" svg:width="0.9098in" svg:height="0.4535in" draw:z-index="0"><draw:image xlink:href="Pictures/100000000000028A00000116BB055F937C59B801.jpg" xlink:type="simple" xlink:show="embed" xlink:actuate="onLoad" draw:mime-type="image/jpeg"/><svg:desc>Afbeelding met logo, Lettertype, Graphics, symbool

Automatisch gegenereerde beschrijving</svg:desc></draw:frame></text:p>
      </style:header>
      <style:footer>
        <text:p text:style-name="Footer"><text:span text:style-name="MT1">Procesverbaal examen CGI versie 1.0 maart 2024| Zorgcampus te Rotterdam</text:span></text:p>
      </style:footer>
    </style:master-page>
    <style:master-page style:name="Converted3" style:page-layout-name="Mpm2" draw:style-name="Mdp1">
      <style:header>
        <text:p text:style-name="Header"><text:tab/><text:tab/><draw:frame draw:style-name="Mfr1" draw:name="Image1" text:anchor-type="as-char" svg:width="0.9098in" svg:height="0.4535in" draw:z-index="1"><draw:image xlink:href="Pictures/100000000000028A00000116BB055F937C59B801.jpg" xlink:type="simple" xlink:show="embed" xlink:actuate="onLoad" draw:mime-type="image/jpeg"/><svg:desc>Afbeelding met logo, Lettertype, Graphics, symbool

Automatisch gegenereerde beschrijving</svg:desc></draw:frame></text:p>
      </style:header>
      <style:footer>
        <text:p text:style-name="Footer"><text:span text:style-name="MT1">Procesverbaal examen CGI versie 1.0 maart 2024| Zorgcampus te Rotterdam</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3T13:51:30.957031880</meta:creation-date>
    <dc:date>2024-04-03T13:52:12.543549944</dc:date>
    <meta:editing-duration>PT41S</meta:editing-duration>
    <meta:editing-cycles>1</meta:editing-cycles>
    <meta:document-statistic meta:table-count="0" meta:image-count="2" meta:object-count="0" meta:page-count="3" meta:paragraph-count="46" meta:word-count="879" meta:character-count="5681" meta:non-whitespace-character-count="4872"/>
    <meta:generator>LibreOffice/7.3.7.2$Linux_X86_64 LibreOffice_project/30$Build-2</meta:generator>
  </office:meta>
</office:document-meta>
</file>